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1" svg:font-family="Lato, Arial"/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.318cm" fo:margin-bottom="0cm" fo:line-height="200%" fo:orphans="2" fo:widows="2" fo:text-indent="0cm" style:auto-text-indent="false" style:writing-mode="lr-tb"/>
      <style:text-properties fo:font-variant="normal" fo:text-transform="none" fo:color="#212121" style:font-name="Lato1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318cm" fo:margin-bottom="0cm" fo:line-height="200%" fo:orphans="2" fo:widows="2" fo:text-indent="0cm" style:auto-text-indent="false" style:writing-mode="lr-tb"/>
      <style:text-properties fo:font-variant="normal" fo:text-transform="none" fo:color="#212121" style:font-name="Lato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18cm" fo:margin-bottom="0cm" fo:line-height="200%" fo:orphans="2" fo:widows="2" fo:text-indent="0cm" style:auto-text-indent="false" style:writing-mode="lr-tb"/>
      <style:text-properties fo:font-variant="normal" fo:text-transform="none" fo:color="#ff0000" style:font-name="Lato1" fo:font-size="11pt" fo:letter-spacing="normal" fo:font-style="italic" fo:font-weight="bold"/>
    </style:style>
    <style:style style:name="P5" style:family="paragraph" style:parent-style-name="Text_20_body">
      <style:paragraph-properties fo:margin-left="0cm" fo:margin-right="0cm" fo:margin-top="0.318cm" fo:margin-bottom="0cm" fo:line-height="200%" fo:orphans="2" fo:widows="2" fo:text-indent="0cm" style:auto-text-indent="false" fo:padding="0cm" fo:border="none" style:writing-mode="lr-tb"/>
      <style:text-properties fo:font-variant="normal" fo:text-transform="none" fo:color="#ff0000" style:font-name="Lato1" fo:font-size="11pt" fo:letter-spacing="normal" fo:font-style="italic" fo:font-weight="bold"/>
    </style:style>
    <style:style style:name="P6" style:family="paragraph" style:parent-style-name="Heading_20_2">
      <style:text-properties fo:font-variant="normal" fo:text-transform="none" fo:color="#226e93" style:font-name="Lato" fo:font-size="19pt" fo:letter-spacing="normal" fo:font-style="normal" fo:font-weight="normal"/>
    </style:style>
    <style:style style:name="P7" style:family="paragraph" style:parent-style-name="Heading_20_3">
      <style:paragraph-properties fo:margin-left="0cm" fo:margin-right="0cm" fo:margin-top="0.423cm" fo:margin-bottom="0cm" fo:line-height="150%" fo:orphans="2" fo:widows="2" fo:text-indent="0cm" style:auto-text-indent="false" style:writing-mode="lr-tb"/>
      <style:text-properties fo:font-variant="normal" fo:text-transform="none" fo:color="#212121" style:font-name="Lato" fo:font-size="15pt" fo:letter-spacing="normal" fo:font-style="normal" fo:font-weight="normal"/>
    </style:style>
    <style:style style:name="T1" style:family="text">
      <style:text-properties fo:color="#ff0000" style:font-name="Lato1"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h.446kwxm1cs9y_l"/>CEASE AND DESIST</text:h>
      <text:p text:style-name="P2">NON-NEGOTIABLE</text:p>
      <text:p text:style-name="P4">[YOUR ADDRESS &amp; POSTCODE]</text:p>
      <text:p text:style-name="P4">[DATE IN FULL]</text:p>
      <text:p text:style-name="P4">[NAME OF CEO OF DEBT BUYING COMPANY]</text:p>
      <text:p text:style-name="P4">[DEBT BUYERS NAME ADDRESS &amp; POSTCODE] </text:p>
      <text:section text:style-name="Sect1" text:name="h.3dpuk6bqmt6r">
        <text:p text:style-name="P1"/>
      </text:section>
      <text:h text:style-name="P7" text:outline-level="3"><text:bookmark text:name="h.3dpuk6bqmt6r_l"/>NOTICE TO CEASE AND DESIST</text:h>
      <text:p text:style-name="P3">RE: Account Reference Number: <text:span text:style-name="T1">[THEIR REFERENCE NUMBERS HERE - DON'T PUT ANY THAT HAVE A CCJ]</text:span></text:p>
      <text:section text:style-name="Sect1" text:name="h.hg3ascxqf680">
        <text:p text:style-name="P1"/>
      </text:section>
      <text:h text:style-name="P7" text:outline-level="3"><text:bookmark text:name="h.hg3ascxqf680_l"/>This is a legal notice. Please read it carefully as it means what it says. Do not ignore it.</text:h>
      <text:p text:style-name="P3">You are hereby served notice as of [Date in full], under the Harassment Act 1997 to immediately cease and desist any and all communication with the above addressee</text:p>
      <text:p text:style-name="P3">You are further served notice to immediately cease and desist all calls and texts to any phone numbers associated with the above addressee.</text:p>
      <text:p text:style-name="P3">Furthermore, you are to cease and desist in any attempt to contact the family, friends, neighbours, employers or any person(s) associated with the addressee in regards to this matter.</text:p>
      <text:p text:style-name="P3">Please note that failure to comply with this notice may result in complaints being lodged with the appropriate regulatory bodies, and in some cases may lead to legal action.</text:p>
      <text:p text:style-name="P3">Take further note that continued telephone calls after the receipt of a request not to call may constitute a criminal offence under the Harmful Digital Communications Act 2015.</text:p>
      <text:p text:style-name="P3"><text:soft-page-break/>Without malice or mischief, in sincerity and honour</text:p>
      <text:p text:style-name="P3">Yours faithfully,</text:p>
      <text:p text:style-name="P5">[YOUR FULL NAME - NO SIGNATURE IS REQUIRED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1" svg:font-family="Lato, Arial"/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b</meta:initial-creator>
    <meta:creation-date>2023-02-12T20:00:50.73</meta:creation-date>
    <meta:document-statistic meta:table-count="0" meta:image-count="0" meta:object-count="0" meta:page-count="2" meta:paragraph-count="17" meta:word-count="219" meta:character-count="1298"/>
    <dc:date>2023-02-12T20:02:29.84</dc:date>
    <dc:creator>t b</dc:creator>
    <meta:editing-duration>PT1M39S</meta:editing-duration>
    <meta:editing-cycles>1</meta:editing-cycles>
    <meta:generator>OpenOffice/4.1.5$Win32 OpenOffice.org_project/415m1$Build-9789</meta:generator>
  </office:meta>
</office:document-meta>
</file>